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Sans L" svg:font-family="'Nimbus Sans L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>
      <style:text-properties style:font-name="Courier New" fo:font-size="7.5pt" style:font-size-asian="7.5pt" style:font-name-complex="Courier New" style:font-size-complex="7.5pt"/>
    </style:style>
    <style:style style:name="P3" style:family="paragraph" style:parent-style-name="Standard">
      <style:paragraph-properties fo:break-before="column"/>
      <style:text-properties style:font-name="Courier New" fo:font-size="7.5pt" style:font-size-asian="7.5pt" style:font-name-complex="Courier New" style:font-size-complex="7.5pt"/>
    </style:style>
    <style:style style:name="P4" style:family="paragraph" style:parent-style-name="Standard">
      <style:paragraph-properties fo:break-before="page"/>
      <style:text-properties style:font-name="Courier New" fo:font-size="7.5pt" style:font-size-asian="7.5pt" style:font-name-complex="Courier New" style:font-size-complex="7.5pt"/>
    </style:style>
    <style:style style:name="P5" style:family="paragraph" style:parent-style-name="Standard" style:master-page-name="Standard">
      <style:paragraph-properties style:page-number="auto"/>
      <style:text-properties fo:font-size="7.5pt" style:font-size-asian="7.5pt" style:font-size-complex="7.5pt"/>
    </style:style>
    <style:style style:name="T1" style:family="text">
      <style:text-properties style:font-name="Courier New" fo:font-size="7.5pt" style:font-size-asian="7.5pt" style:font-name-complex="Courier New" style:font-size-complex="7.5pt"/>
    </style:style>
    <style:style style:name="T2" style:family="text">
      <style:text-properties style:font-name="Courier New" fo:font-size="7.5pt" fo:font-weight="bold" style:font-size-asian="7.5pt" style:font-weight-asian="bold" style:font-name-complex="Courier New" style:font-size-complex="7.5pt"/>
    </style:style>
    <style:style style:name="T3" style:family="text">
      <style:text-properties style:font-name="Courier New" fo:font-size="7.5pt" fo:language="en" fo:country="GB" style:font-size-asian="7.5pt" style:font-name-complex="Courier New" style:font-size-complex="7.5pt"/>
    </style:style>
    <style:style style:name="T4" style:family="text">
      <style:text-properties style:font-name="Courier New" fo:font-size="7.5pt" fo:language="en" fo:country="GB" fo:font-weight="bold" style:font-size-asian="7.5pt" style:font-weight-asian="bold" style:font-name-complex="Courier New" style:font-size-complex="7.5pt"/>
    </style:style>
    <style:style style:name="T5" style:family="text">
      <style:text-properties style:font-name="Courier New" fo:font-size="7.5pt" style:text-underline-style="solid" style:text-underline-width="bold" style:text-underline-color="font-color" fo:font-weight="bold" style:font-size-asian="7.5pt" style:font-weight-asian="bold" style:font-name-complex="Courier New" style:font-size-complex="7.5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language="en" fo:country="GB" style:font-name-complex="Courier New"/>
    </style:style>
    <style:style style:name="T9" style:family="text">
      <style:text-properties style:font-name="Courier New" fo:language="en" fo:country="GB" fo:font-weight="bold" style:font-weight-asian="bold" style:font-name-complex="Courier New"/>
    </style:style>
    <style:style style:name="T10" style:family="text">
      <style:text-properties style:font-name="Courier New" style:text-underline-style="solid" style:text-underline-width="bold" style:text-underline-color="font-color" fo:font-weight="bold" style:font-weight-asian="bold" style:font-name-complex="Courier New"/>
    </style:style>
    <style:style style:name="T1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=Joueur======(Enclencher la touche ‘inser’)====================================</text:span></text:p>
      <text:p text:style-name="P1"><text:span text:style-name="T6"><text:s/></text:span><text:span text:style-name="T7">Nom</text:span><text:span text:style-name="T6">: <text:s text:c="33"/></text:span><text:span text:style-name="T7">Race</text:span><text:span text:style-name="T6">: <text:s text:c="34"/></text:span></text:p>
      <text:p text:style-name="P1"><text:span text:style-name="T6"><text:s/></text:span><text:span text:style-name="T7">Sexe</text:span><text:span text:style-name="T6">: <text:s text:c="3"/></text:span><text:span text:style-name="T7">Taille</text:span><text:span text:style-name="T6">: <text:s text:c="5"/></text:span><text:span text:style-name="T7">Poids</text:span><text:span text:style-name="T6">: <text:s text:c="9"/></text:span><text:span text:style-name="T7">Classe</text:span><text:span text:style-name="T6">: <text:s text:c="19"/></text:span><text:span text:style-name="T7">Alignement</text:span><text:span text:style-name="T6">: <text:s/></text:span></text:p>
      <text:p text:style-name="P1"><text:span text:style-name="T6"><text:s/></text:span><text:span text:style-name="T7">Age</text:span><text:span text:style-name="T6">: <text:s text:c="8"/></text:span><text:span text:style-name="T7">Apparence</text:span><text:span text:style-name="T6">: <text:s text:c="14"/></text:span><text:span text:style-name="T7">Vitesse</text:span><text:span text:style-name="T6">: <text:s text:c="5"/>(x0,6=km/h) <text:s/></text:span><text:span text:style-name="T7">Date</text:span><text:span text:style-name="T6">: <text:s text:c="7"/></text:span></text:p>
      <text:p text:style-name="P2">===============================================================================</text:p>
      <text:p text:style-name="P1"><text:span text:style-name="T6"><text:s text:c="6"/>Score Mod | <text:s text:c="4"/>Total <text:s text:c="2"/>Base <text:s/>Car <text:s/>Div <text:s/>Ta <text:s/>Armur | Ajust niv: <text:s text:c="10"/></text:span></text:p>
      <text:p text:style-name="P1"><text:span text:style-name="T8"><text:s/>For <text:s text:c="11"/>|</text:span><text:span text:style-name="T8">d</text:span><text:span text:style-name="T9">CA <text:s text:c="8"/></text:span><text:span text:style-name="T8">= 10 + <text:s text:c="3"/>+ <text:s text:c="3"/>+ <text:s text:c="3"/>+ <text:s text:c="5"/>| Pts Exper: <text:s text:c="10"/></text:span></text:p>
      <text:p text:style-name="P1"><text:span text:style-name="T8"><text:s/>Dex <text:s text:c="11"/>|d</text:span><text:span text:style-name="T9">Init <text:s text:c="6"/></text:span><text:span text:style-name="T8">= <text:s text:c="8"/>+ <text:s text:c="15"/>| <text:s text:c="21"/></text:span></text:p>
      <text:p text:style-name="P1"><text:span text:style-name="T8"><text:s/></text:span><text:span text:style-name="T6">Con <text:s text:c="11"/>|c</text:span><text:span text:style-name="T7">PdV <text:s text:c="7"/></text:span><text:span text:style-name="T6">= <text:s text:c="3"/>+ <text:s text:c="20"/>|</text:span><text:span text:style-name="T7"> <text:s text:c="3"/>Niveau:</text:span><text:span text:style-name="T6"> <text:s text:c="10"/></text:span></text:p>
      <text:p text:style-name="P1"><text:span text:style-name="T6"><text:s/>Int <text:s text:c="11"/>|d</text:span><text:span text:style-name="T7">Réf <text:s text:c="7"/></text:span><text:span text:style-name="T6">= <text:s text:c="3"/>+ <text:s text:c="3"/>+ <text:s text:c="15"/>| <text:s text:c="21"/></text:span></text:p>
      <text:p text:style-name="P1"><text:span text:style-name="T6"><text:s/>Sag <text:s text:c="11"/>|c</text:span><text:span text:style-name="T7">Vig <text:s text:c="7"/></text:span><text:span text:style-name="T6">= <text:s text:c="3"/>+ <text:s text:c="3"/>+ <text:s text:c="15"/>| <text:s/>Niv suiv: <text:s text:c="10"/></text:span></text:p>
      <text:p text:style-name="P1"><text:span text:style-name="T6"><text:s/>Cha <text:s text:c="11"/>|s</text:span><text:span text:style-name="T7">Vol <text:s text:c="7"/></text:span><text:span text:style-name="T6">= <text:s text:c="3"/>+ <text:s text:c="3"/>+ <text:s text:c="15"/>| <text:s text:c="21"/></text:span></text:p>
      <text:p text:style-name="P2">===============================================================================</text:p>
      <text:p text:style-name="P1"><text:span text:style-name="T6"><text:s/></text:span><text:span text:style-name="T7">Compét</text:span><text:span text:style-name="T6">(Pts: <text:s text:c="2"/>) <text:s text:c="4"/>Car <text:s/>Tot MCar Maît Div <text:s/>| </text:span><text:span text:style-name="T7">Dons</text:span><text:span text:style-name="T6"> <text:s text:c="27"/></text:span></text:p>
      <text:p text:style-name="P1"><text:span text:style-name="T6"><text:s text:c="45"/>| <text:s text:c="32"/></text:span></text:p>
      <text:p text:style-name="P1"><text:span text:style-name="T6"><text:s/>Artisanat <text:s text:c="10"/>int <text:s/></text:span><text:span text:style-name="T7"><text:s text:c="3"/></text:span><text:span text:style-name="T6">= <text:s text:c="3"/>+ <text:s text:c="3"/>+ <text:s text:c="4"/>| _______________________________ </text:span></text:p>
      <text:p text:style-name="P1"><text:span text:style-name="T6"><text:s/>Bluff <text:s text:c="14"/>cha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Concentration <text:s text:c="6"/>con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Contrefaçon <text:s text:c="8"/>int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Déguisement <text:s text:c="8"/>cha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Dépl. Silencieux <text:s text:c="3"/>dex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Détection <text:s text:c="10"/>sag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Diplomatie <text:s text:c="9"/>cha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Discrétion <text:s text:c="9"/>dex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Equilibre <text:s text:c="10"/>dex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Equitation <text:s text:c="9"/>dex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Escalade <text:s text:c="11"/>for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Estimation <text:s text:c="9"/>int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Evasion <text:s text:c="12"/>dex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Fouille <text:s text:c="12"/>int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Intimidation <text:s text:c="7"/>cha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Maîtrise des cordes dex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Natation <text:s text:c="11"/>for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Percept° auditive <text:s text:c="2"/>sag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Premier secours <text:s text:c="4"/>sag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Psychologie <text:s text:c="8"/>sag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Renseignements <text:s text:c="5"/>cha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Représentation <text:s text:c="5"/>cha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Saut <text:s text:c="15"/>for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Scrutation <text:s text:c="9"/>int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Sens de la nature <text:s text:c="2"/>sag <text:s text:c="2"/></text:span><text:span text:style-name="T7"><text:s text:c="2"/></text:span><text:span text:style-name="T6">= <text:s text:c="3"/>+ <text:s text:c="3"/>+ <text:s text:c="4"/>| _______________________________ </text:span></text:p>
      <text:p text:style-name="P1"><text:span text:style-name="T6"><text:s/>___________________ ___ ____=____+____+____ | _______________________________ </text:span></text:p>
      <text:p text:style-name="P1"><text:span text:style-name="T6"><text:s/>___________________ ___ ____=____+____+____ | _______________________________ </text:span></text:p>
      <text:p text:style-name="P1"><text:span text:style-name="T6"><text:s/>___________________ ___ ____=____+____+____ | _______________________________ </text:span></text:p>
      <text:p text:style-name="P1"><text:span text:style-name="T6"><text:s/>___________________ ___ ____=____+____+____ | _______________________________ </text:span></text:p>
      <text:p text:style-name="P1"><text:span text:style-name="T6"><text:s/>___________________ ___ ____=____+____+____ | _______________________________ </text:span></text:p>
      <text:p text:style-name="P1"><text:span text:style-name="T6"><text:s/>___________________ ___ ____=____+____+____ | _______________________________ </text:span></text:p>
      <text:p text:style-name="P1"><text:span text:style-name="T6"><text:s text:c="45"/>| _______________________________ </text:span></text:p>
      <text:p text:style-name="P1"><text:span text:style-name="T6">=(* Compétences de classes)====================================================</text:span></text:p>
      <text:p text:style-name="P1"><text:span text:style-name="T6"><text:s/></text:span><text:span text:style-name="T7">BBA</text:span><text:span text:style-name="T6"> <text:s text:c="9"/>| </text:span><text:span text:style-name="T7">Attaque <text:s text:c="2"/>Total</text:span><text:span text:style-name="T6"> <text:s text:c="7"/>BBA <text:s text:c="5"/>MCar Tai | </text:span><text:span text:style-name="T7">Langues</text:span><text:span text:style-name="T6">: <text:s text:c="11"/></text:span></text:p>
      <text:p text:style-name="P1"><text:span text:style-name="T6"><text:s text:c="14"/>|f</text:span><text:span text:style-name="T7">CàC</text:span><text:span text:style-name="T6">. <text:s text:c="12"/>= <text:s text:c="13"/>+ <text:s text:c="2"/>+ <text:s text:c="3"/>| <text:s text:c="20"/></text:span></text:p>
      <text:p text:style-name="P1"><text:span text:style-name="T6"><text:s text:c="14"/>|d</text:span><text:span text:style-name="T7">Dist</text:span><text:span text:style-name="T6">. <text:s text:c="11"/>= <text:s text:c="13"/>+ <text:s text:c="2"/>+ <text:s text:c="3"/>| <text:s text:c="20"/></text:span></text:p>
      <text:p text:style-name="P1"><text:span text:style-name="T6">=(arme impro:codex martial p159)===============================================</text:span></text:p>
      <text:p text:style-name="P1"><text:span text:style-name="T6"><text:s/></text:span><text:span text:style-name="T7">Armes</text:span><text:span text:style-name="T6"> <text:s text:c="18"/>Total Attaques <text:s/>Deg <text:s text:c="3"/>Crit <text:s text:c="3"/>FPor <text:s/>Pds <text:s/>Tai <text:s/>Typ <text:s text:c="3"/></text:span></text:p>
      <text:p text:style-name="P1"><text:span text:style-name="T6"><text:s text:c="79"/></text:span></text:p>
      <text:p text:style-name="P1"><text:span text:style-name="T6"><text:s text:c="79"/></text:span></text:p>
      <text:p text:style-name="P2"><text:s text:c="79"/></text:p>
      <text:p text:style-name="P2"><text:s text:c="79"/></text:p>
      <text:p text:style-name="P2"><text:s text:c="79"/></text:p>
      <text:p text:style-name="P1"><text:span text:style-name="T6">=(* Utilisation secondaire)==(# Utilisation à deux mains)======================</text:span></text:p>
      <text:p text:style-name="P3">===============================================================================</text:p>
      <text:p text:style-name="P1"><text:span text:style-name="T7"><text:s/>Sac à dos <text:s text:c="30"/>Armes et armures <text:s text:c="21"/></text:span></text:p>
      <text:p text:style-name="P1"><text:span text:style-name="T6"><text:s/>Nbr <text:s/>Objets <text:s text:c="22"/>Pds <text:s text:c="2"/>Nbr <text:s/>Objets <text:s text:c="22"/>Pds </text:span></text:p>
      <text:p text:style-name="P2"><text:s text:c="79"/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1"><text:span text:style-name="T6"><text:s text:c="4"/>x <text:s/>__________________________ ____ | <text:s text:c="3"/>x <text:s/>__________________________ ____ </text:span></text:p>
      <text:p text:style-name="P2">===============================================================================</text:p>
      <text:p text:style-name="P1"><text:span text:style-name="T6"><text:s/>Pds du sac: <text:s text:c="10"/>Pds des armes: <text:s text:c="11"/>Pds du trésor: <text:s text:c="15"/></text:span></text:p>
      <text:p text:style-name="P1"><text:span text:style-name="T7"><text:s/>Poids total transporté: <text:s text:c="12"/></text:span><text:span text:style-name="T6"><text:s text:c="42"/></text:span></text:p>
      <text:p text:style-name="P1"><text:span text:style-name="T6">===============0%==========================50%=========================100%====</text:span></text:p>
      <text:p text:style-name="P1"><text:span text:style-name="T7"><text:s/>Encombrement &gt;</text:span><text:span text:style-name="T10">|0% <text:s text:c="24"/>50% <text:s text:c="23"/>100%|</text:span><text:span text:style-name="T7">&lt;</text:span><text:span text:style-name="T6">60</text:span><text:span text:style-name="T7"> </text:span></text:p>
      <text:p text:style-name="P1"><text:span text:style-name="T6">Ch légère: <text:s text:c="21"/>Ch int: <text:s text:c="15"/>Ch lourde: <text:s text:c="13"/></text:span></text:p>
      <text:p text:style-name="P1"><text:span text:style-name="T6"><text:s text:c="3"/>Ch max: <text:s text:c="16"/>Pds soulevé: <text:s text:c="14"/>Pds traîné: <text:s text:c="13"/></text:span></text:p>
      <text:p text:style-name="P2">===============================================================================</text:p>
      <text:p text:style-name="P1"><text:span text:style-name="T7"><text:s/>Trésor <text:s text:c="71"/></text:span></text:p>
      <text:p text:style-name="P1"><text:span text:style-name="T6">______0 Platine __________0 Or _______________0 Argent ___________0 Cuivre __ <text:s/></text:span></text:p>
      <text:p text:style-name="P2">_______ _______ ___________ __ ________________ ______ ____________ ______ __ <text:s/></text:p>
      <text:p text:style-name="P2">_______ _______ ___________ __ ________________ ______ ____________ ______ __ <text:s/></text:p>
      <text:p text:style-name="P2">_______ _______ ___________ __ ________________ ______ ____________ ______ __ <text:s/></text:p>
      <text:p text:style-name="P2">=(1pce=10grammes)==============================================================</text:p>
      <text:p text:style-name="P4">===============================================================================</text:p>
      <text:p text:style-name="P2"><text:s text:c="79"/></text:p>
      <text:p text:style-name="P1"><text:span text:style-name="T6"><text:s/>Sorts – Niv 0 <text:s text:c="6"/>(DD: 10, jetable par jour: <text:s text:c="2"/>) <text:s text:c="27"/></text:span></text:p>
      <text:p text:style-name="P2"><text:s text:c="79"/></text:p>
      <text:p text:style-name="P1"><text:span text:style-name="T6"><text:s text:c="7"/>Nom <text:s text:c="21"/>Ecole <text:s text:c="8"/>Sauvegarde <text:s text:c="5"/>Composant <text:s/>Source</text:span></text:p>
      <text:p text:style-name="P1"><text:span text:style-name="T6"><text:s/>__ __ ______________ <text:s text:c="10"/>_____________ _______________ _________ <text:s/>______</text:span></text:p>
      <text:p text:style-name="P1"><text:span text:style-name="T6"><text:s/>__ __ ______________ <text:s text:c="10"/>_____________ _______________ _________ <text:s/>______</text:span></text:p>
      <text:p text:style-name="P1"><text:span text:style-name="T6"><text:s/>__ __ ______________ <text:s text:c="10"/>_____________ _______________ _________ <text:s/>______</text:span></text:p>
      <text:p text:style-name="P2"><text:s text:c="79"/></text:p>
      <text:p text:style-name="P1"><text:span text:style-name="T6"><text:s text:c="79"/></text:span></text:p>
      <text:p text:style-name="P2"><text:s text:c="79"/></text:p>
      <text:p text:style-name="P1"><text:span text:style-name="T6"><text:s text:c="79"/></text:span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===============================================================================</text:p>
      <text:p text:style-name="P3">===============================================================================</text:p>
      <text:p text:style-name="P1"><text:span text:style-name="T6">Apparence: <text:s text:c="68"/></text:span></text:p>
      <text:p text:style-name="P2"><text:s text:c="79"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<text:s text:c="79"/></text:p>
      <text:p text:style-name="P2">===============================================================================</text:p>
      <text:p text:style-name="P2">Histoire: <text:s text:c="69"/></text:p>
      <text:p text:style-name="P2"><text:s text:c="79"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<text:s text:c="79"/></text:p>
      <text:p text:style-name="P2">===============================================================================</text:p>
      <text:p text:style-name="P2">But: <text:s text:c="74"/></text:p>
      <text:p text:style-name="P2"><text:s text:c="79"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_____________________________________________________________________________ <text:s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<text:s text:c="79"/></text:p>
      <text:p text:style-name="P2">===========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501cm" fo:margin-bottom="1.4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998cm">
          <style:column-sep style:width="0.002cm" style:color="#000000" style:height="100%"/>
          <style:column style:rel-width="32765*" fo:start-indent="0cm" fo:end-indent="0.499cm"/>
          <style:column style:rel-width="3276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998cm">
          <style:column-sep style:width="0.002cm" style:color="#000000" style:height="100%"/>
          <style:column style:rel-width="32765*" fo:start-indent="0cm" fo:end-indent="0.499cm"/>
          <style:column style:rel-width="3276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===============================================================================</dc:title>
    <meta:creation-date>2009-06-04T10:32:17.14</meta:creation-date>
    <meta:editing-cycles>2</meta:editing-cycles>
    <meta:editing-duration>PT00H03M10S</meta:editing-duration>
    <meta:initial-creator>Thomas Carraud</meta:initial-creator>
    <meta:document-statistic meta:table-count="0" meta:image-count="0" meta:object-count="0" meta:page-count="2" meta:paragraph-count="240" meta:word-count="812" meta:character-count="18960"/>
    <dc:date>2009-06-04T10:35:26.56</dc:date>
    <dc:creator>Thomas Carraud</dc:creator>
    <meta:generator>OpenOffice.org/3.0$Win32 OpenOffice.org_project/300m15$Build-9379</meta:generator>
  </office:meta>
</office:document-meta>
</file>