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5.309cm" table:align="center" style:writing-mode="lr-tb"/>
    </style:style>
    <style:style style:name="Tableau1.A" style:family="table-column">
      <style:table-column-properties style:column-width="1.108cm"/>
    </style:style>
    <style:style style:name="Tableau1.B" style:family="table-column">
      <style:table-column-properties style:column-width="0.891cm"/>
    </style:style>
    <style:style style:name="Tableau1.C" style:family="table-column">
      <style:table-column-properties style:column-width="3.3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urier New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Courier New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1.018cm"/>
          <style:tab-stop style:position="2.036cm"/>
          <style:tab-stop style:position="3.055cm"/>
          <style:tab-stop style:position="4.075cm"/>
          <style:tab-stop style:position="5.094cm"/>
          <style:tab-stop style:position="6.114cm"/>
          <style:tab-stop style:position="7.133cm"/>
          <style:tab-stop style:position="8.153cm"/>
          <style:tab-stop style:position="9.172cm"/>
        </style:tab-stops>
      </style:paragraph-properties>
      <style:text-properties style:font-name="Courier New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7" style:family="paragraph" style:parent-style-name="Standard"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break-before="column"/>
      <style:text-properties style:font-name="Courier New" fo:font-size="8pt" fo:font-weight="bold" style:font-size-asian="8pt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text:dont-balance-text-columns="true" style:writing-mode="lr-tb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euille de gestion des combats</text:p>
      <text:section text:style-name="Sect1" text:name="Section1">
        <text:p text:style-name="P1">Protagonistes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2">Nom</text:p>
            </table:table-cell>
            <table:table-cell table:style-name="Tableau1.A1" office:value-type="string">
              <text:p text:style-name="P2">CA</text:p>
            </table:table-cell>
            <table:table-cell table:style-name="Tableau1.C1" office:value-type="string">
              <text:p text:style-name="P2">PV</text:p>
            </table:table-cell>
          </table:table-row>
          <table:table-row table:style-name="Tableau1.1">
            <table:table-cell table:style-name="Tableau1.A1" office:value-type="string">
              <text:p text:style-name="P4">1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2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3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4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5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6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7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8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9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10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11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  <table:table-row table:style-name="Tableau1.1">
            <table:table-cell table:style-name="Tableau1.A1" office:value-type="string">
              <text:p text:style-name="P4">12 (</text:p>
              <text:p text:style-name="P3"/>
            </table:table-cell>
            <table:table-cell table:style-name="Tableau1.A1" office:value-type="string">
              <text:p text:style-name="P4"/>
            </table:table-cell>
            <table:table-cell table:style-name="Tableau1.C1" office:value-type="string">
              <text:p text:style-name="P4"/>
              <text:p text:style-name="P3">Ko<text:tab/><text:tab/>e</text:p>
            </table:table-cell>
          </table:table-row>
        </table:table>
        <text:p text:style-name="P3"/>
        <text:p text:style-name="P3">Round de combat (~ 6 seconde)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3">Effet:</text:p>
        <text:p text:style-name="P3"/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5">1<text:tab/>2<text:tab/>3<text:tab/>4<text:tab/>5<text:tab/>6<text:tab/>7<text:tab/>8<text:tab/>9<text:tab/>10</text:p>
        <text:p text:style-name="P3">Effet:</text:p>
        <text:p text:style-name="P7"/>
        <text:p text:style-name="P8"/>
        <text:p text:style-name="P1">Initiative</text:p>
        <text:p text:style-name="P6">50__</text:p>
        <text:p text:style-name="P6">49__</text:p>
        <text:p text:style-name="P6">48__</text:p>
        <text:p text:style-name="P6">47__</text:p>
        <text:p text:style-name="P6">46__</text:p>
        <text:p text:style-name="P6">45__</text:p>
        <text:p text:style-name="P6">44__</text:p>
        <text:p text:style-name="P6">43__</text:p>
        <text:p text:style-name="P6">42__</text:p>
        <text:p text:style-name="P6">41__</text:p>
        <text:p text:style-name="P6">40__</text:p>
        <text:p text:style-name="P6">39__</text:p>
        <text:p text:style-name="P6">38__</text:p>
        <text:p text:style-name="P6">37__</text:p>
        <text:p text:style-name="P6">36__</text:p>
        <text:p text:style-name="P6">35__</text:p>
        <text:p text:style-name="P6">34__</text:p>
        <text:p text:style-name="P6">33__</text:p>
        <text:p text:style-name="P6">32__</text:p>
        <text:p text:style-name="P6">31__</text:p>
        <text:p text:style-name="P6">30__</text:p>
        <text:p text:style-name="P6">29__</text:p>
        <text:p text:style-name="P6">28__</text:p>
        <text:p text:style-name="P6">27__</text:p>
        <text:p text:style-name="P6">26__</text:p>
        <text:p text:style-name="P6">25__</text:p>
        <text:p text:style-name="P6">24__</text:p>
        <text:p text:style-name="P6">23__</text:p>
        <text:p text:style-name="P6">22__</text:p>
        <text:p text:style-name="P6">21__</text:p>
        <text:p text:style-name="P6">20__</text:p>
        <text:p text:style-name="P6">19__</text:p>
        <text:p text:style-name="P6">18__</text:p>
        <text:p text:style-name="P6">17__</text:p>
        <text:p text:style-name="P6">16__</text:p>
        <text:p text:style-name="P6">15__</text:p>
        <text:p text:style-name="P6">14__</text:p>
        <text:p text:style-name="P6">13__</text:p>
        <text:p text:style-name="P6">12__</text:p>
        <text:p text:style-name="P6">11__</text:p>
        <text:p text:style-name="P6">10__</text:p>
        <text:p text:style-name="P6">9___</text:p>
        <text:p text:style-name="P6">8___</text:p>
        <text:p text:style-name="P6">7___</text:p>
        <text:p text:style-name="P6">6___</text:p>
        <text:p text:style-name="P6">5___</text:p>
        <text:p text:style-name="P6">4___</text:p>
        <text:p text:style-name="P6">3___</text:p>
        <text:p text:style-name="P6">2___</text:p>
        <text:p text:style-name="P6">1___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1.7cm" fo:margin-left="0.7cm" fo:margin-right="0.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Feuille de gestion des combats</dc:title>
    <meta:initial-creator>Thomas CARRAUD</meta:initial-creator>
    <meta:creation-date>2008-10-02T19:46:27</meta:creation-date>
    <dc:creator>Thomas Carraud</dc:creator>
    <dc:date>2009-06-08T15:35:01.25</dc:date>
    <meta:editing-cycles>3</meta:editing-cycles>
    <meta:editing-duration>PT00H15M08S</meta:editing-duration>
    <meta:document-statistic meta:table-count="1" meta:image-count="0" meta:object-count="0" meta:page-count="1" meta:paragraph-count="93" meta:word-count="216" meta:character-count="600"/>
    <meta:user-defined meta:name="Info 1"/>
    <meta:user-defined meta:name="Info 2"/>
    <meta:user-defined meta:name="Info 3"/>
    <meta:user-defined meta:name="Info 4"/>
  </office:meta>
</office:document-meta>
</file>